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YAFdJoNRMmU 0" svg:font-family="'YAFdJoNRMmU 0', fb, au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text-properties fo:color="#000000" style:font-name="Arial" fo:font-size="12pt" style:font-size-asian="12pt" style:font-size-complex="12pt"/>
    </style:style>
    <style:style style:name="P3" style:family="paragraph" style:parent-style-name="Text_20_body">
      <style:text-properties fo:color="#000000" style:font-name="Arial" fo:font-size="12pt" style:font-size-asian="12pt" style:font-size-complex="12pt"/>
    </style:style>
    <style:style style:name="P4" style:family="paragraph" style:parent-style-name="Text_20_body">
      <style:text-properties fo:font-variant="normal" fo:text-transform="none" fo:color="#000000" style:font-name="Arial" fo:font-size="12pt" fo:font-style="normal" fo:font-weight="normal" style:font-size-asian="12pt" style:font-size-complex="12pt"/>
    </style:style>
    <style:style style:name="P5" style:family="paragraph" style:parent-style-name="Text_20_body" style:list-style-name="L1">
      <style:text-properties fo:font-variant="normal" fo:text-transform="none" fo:color="#000000" style:font-name="Arial" fo:font-size="12pt" fo:font-style="normal" fo:font-weight="normal" style:font-size-asian="12pt" style:font-size-complex="12pt"/>
    </style:style>
    <style:style style:name="P6" style:family="paragraph" style:parent-style-name="Text_20_body">
      <style:text-properties style:font-name="Arial" fo:font-size="12pt" style:font-size-asian="12pt" style:font-size-complex="12pt"/>
    </style:style>
    <style:style style:name="P7" style:family="paragraph" style:parent-style-name="Text_20_body" style:list-style-name="L1">
      <style:paragraph-properties fo:margin-top="0cm" fo:margin-bottom="0cm"/>
      <style:text-properties fo:font-variant="normal" fo:text-transform="none" fo:color="#000000" style:font-name="Arial" fo:font-size="12pt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top="0cm" fo:margin-bottom="0cm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tyle="normal" fo:font-weight="normal"/>
    </style:style>
    <style:style style:name="T3" style:family="text">
      <style:text-properties fo:font-variant="normal" fo:text-transform="none" fo:color="#000000"/>
    </style:style>
    <style:style style:name="T4" style:family="text">
      <style:text-properties fo:font-variant="normal" fo:text-transform="none" fo:color="#000000" fo:font-style="normal" fo:font-weight="normal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rogi Rodzicu, <text:line-break/>Chcesz pomóc swojemu dziecku znaleźć równowagę psychiczną? <text:line-break/>Zależy Ci na tym, <text:s/>aby było akceptowane w środowisku rówieśniczym i szkolnym? <text:line-break/><text:line-break/>Koniecznie zapoznaj się z <text:span text:style-name="T5">bezpłatną ofertą zajęć skierowaną do dzieci i młodzieży z Polski oraz Ukrainy</text:span>. </text:p>
      <text:p text:style-name="P6"/>
      <text:p text:style-name="P6">Jeżeli:</text:p>
      <text:p text:style-name="P3"><text:span text:style-name="T2">Zachowania Twojego dziecka są dla Ciebie niezrozumiałe?<text:line-break/>Widzisz, ze Twoje tłumaczenia nie przynoszą oczekiwanego skutku?</text:span><text:span text:style-name="T1"> <text:line-break/></text:span><text:span text:style-name="T2">Obserwujesz, że Twoje dziecko ma trudności z kontrolowaniem swoich zachowań?</text:span><text:span text:style-name="T1"> </text:span><text:span text:style-name="T2">Zauważasz, że jest zamknięte w sobie lub zbyt aktywne?</text:span><text:span text:style-name="T1"> <text:line-break/></text:span><text:span text:style-name="T2">Widzisz, że nie radzi sobie z wyrażaniem swoich potrzeb?</text:span><text:span text:style-name="T1"> <text:line-break/>Nadmiernie przeżywa porażki lub ma trudności z nauką? <text:s/><text:line-break/></text:span><text:span text:style-name="T2">Czujesz, że Twoje sposoby na porozumienie są na wyczerpaniu?</text:span><text:span text:style-name="T1"> </text:span></text:p>
      <text:p text:style-name="P2"><text:span text:style-name="T2"/></text:p>
      <text:p text:style-name="P2"><text:span text:style-name="T2"><text:s/>Jeżeli:</text:span></text:p>
      <text:p text:style-name="P2"><text:span text:style-name="T1"><text:s/></text:span><text:span text:style-name="T2">Chcesz aby Twoje dziecko:</text:span></text:p>
      <text:list xml:id="list6454413731743756538" text:style-name="L1">
        <text:list-item>
          <text:p text:style-name="P8"><text:span text:style-name="T4">potrafiło budować wartościowe przyjaźnie rówieśnicze?</text:span><text:span text:style-name="T3"> </text:span></text:p>
        </text:list-item>
        <text:list-item>
          <text:p text:style-name="P7">było zaangażowane w sprawy domowe;</text:p>
        </text:list-item>
        <text:list-item>
          <text:p text:style-name="P7">konstruktywnie radziło sobie z trudnymi emocjami;</text:p>
        </text:list-item>
        <text:list-item>
          <text:p text:style-name="P7">umiało grać z Tobą do jednej bramki</text:p>
        </text:list-item>
        <text:list-item>
          <text:p text:style-name="P5">chciało otwarcie z Tobą rozmawiać</text:p>
        </text:list-item>
      </text:list>
      <text:p text:style-name="P4"/>
      <text:p text:style-name="P4">Mamy dla Twojego dziecka odpowiednie rozwiązanie!</text:p>
      <text:p text:style-name="P4">Komitet Ochrony Praw Dziecka otwiera w Łodzi </text:p>
      <text:p text:style-name="P4">Pracownię Wzajemnego Zrozumienia, <text:s/>w której do końca października – również podczas wakacji będą się odbywały dwa razy w tygodniu zajęcia rozwijające umiejętności społeczne i emocjonalne dla dzieci i młodzieży od 6 roku życia do 18 tego.<text:line-break/>W trakcie zabaw, gier i ćwiczeń Twoje dziecko nabędzie umiejętności, które umożliwia mu lepszy start w kolejny rok szkolny. Nie zwlekaj z decyzją do rozpoczęcia wakacji, odwiedź naszą stronę na FB https://www.facebook.com/profile.php?id=61559620277974</text:p>
      <text:p text:style-name="P4">Chcesz więcej szczegółów? <text:line-break/>Znajdziesz je pod linkiem:<text:line-break/><text:line-break/><text:a xlink:type="simple" xlink:href="https://drive.google.com/file/d/1QAzPbDtk27xb-m7BedGDWMbMm1ZWg2n5/view?usp=sharing" text:style-name="Internet_20_link" text:visited-style-name="Visited_20_Internet_20_Link">https://drive.google.com/file/d/1QAzPbDtk27xb-m7BedGDWMbMm1ZWg2n5/view?usp=sharing</text:a></text:p>
      <text:p text:style-name="P4"/>
      <text:p text:style-name="P4">Chcesz zapisać dziecko na zajęcia? <text:line-break/>Zapisy pod linkiem:<text:line-break/><text:line-break/> https://forms.gle/3gGqbcUPinrbetVj8<text:line-break/> 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YAFdJoNRMmU 0" svg:font-family="'YAFdJoNRMmU 0', fb, auto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5T15:38:25.43</meta:creation-date>
    <meta:document-statistic meta:table-count="0" meta:image-count="0" meta:object-count="0" meta:page-count="1" meta:paragraph-count="15" meta:word-count="234" meta:character-count="1757"/>
    <dc:date>2024-06-05T16:13:14.15</dc:date>
    <meta:editing-duration>PT2M58S</meta:editing-duration>
    <meta:editing-cycles>1</meta:editing-cycles>
    <meta:generator>OpenOffice/4.1.15$Win32 OpenOffice.org_project/4115m2$Build-9813</meta:generator>
  </office:meta>
</office:document-meta>
</file>